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lucis, Dirk de Derdelaan 225,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lucis, geboren 23-09-1991, Dirk de Derdelaan 225, 3132 HG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5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lucis, Dirk de Derdelaan 225,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59</meta:user-defined>
    <meta:user-defined meta:name="OVERHEIDop.GmbID/DC.identifier">gmb-2016-694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37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