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tong nabij de Wijde Aa (Slingerbeek 34), plaatsen van ooievaarsne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landtong nabij de Wijde Aa (Slingerbeek 34)</text:span>
            <text:span text:style-name="nadrukvet"/>
            <text:span text:style-name="nadrukvet"> – </text:span>voor het plaatsen van een ooievaarsnest, verzonden op 27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9457</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57</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57</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ndtong nabij de Wijde Aa (Slingerbeek 34), plaatsen van ooievaarsn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457</meta:user-defined>
    <meta:user-defined meta:name="OVERHEIDop.GmbID/DC.identifier">gmb-2016-694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3DK 34</meta:user-defined>
    <meta:user-defined meta:name="OVERHEIDop.woonplaats">Zwolle</meta:user-defined>
    <meta:user-defined meta:name="OVERHEIDop.straatnaam">Slingerbee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756 506046</meta:user-defined>
    <meta:user-defined meta:name="OVERHEIDop.versieInformatie"/>
  </office:meta>
</office:document-meta>
</file>