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Nazaruks,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Nazaruks, geboren 09-02-1985, Spechtlaan 390, 3136 HM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Nazaruks,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53</meta:user-defined>
    <meta:user-defined meta:name="OVERHEIDop.GmbID/DC.identifier">gmb-2016-694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