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2a, (11010279) plaatsen van een dakkapel en het wijzigen van de gevel, verzenddatum 23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5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5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5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stersingel 2a, (11010279) plaatsen van een dakkapel en het wijzigen van de gevel, verzenddatum 2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52</meta:user-defined>
    <meta:user-defined meta:name="OVERHEIDop.GmbID/DC.identifier">gmb-2016-69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K 2a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67 579632</meta:user-defined>
    <meta:user-defined meta:name="OVERHEIDop.versieInformatie"/>
  </office:meta>
</office:document-meta>
</file>