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W. Woźniak, Dirk de Derdelaan 263,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W. Woźniak, geboren 08-03-1981, Dirk de Derdelaan 263, 3132 HG Vlaardingen, met ingang van 15-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5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5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5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W. Woźniak, Dirk de Derdelaan 263, 3132 H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50</meta:user-defined>
    <meta:user-defined meta:name="OVERHEIDop.GmbID/DC.identifier">gmb-2016-6945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HG 265a</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283 436720</meta:user-defined>
    <meta:user-defined meta:name="OVERHEIDop.versieInformatie"/>
  </office:meta>
</office:document-meta>
</file>