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ijmkoker 4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an 2 fietsbergingen (nr 15 t/m 61 oneven) apppartemenetngebouw "Zonnestaete"</text:p>
            <text:p text:style-name="common-al">Datum verzending besluit: 12 januari 2016</text:p>
            <text:p text:style-name="common-al">Ons kenmerk:WB/2014/018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94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Lijmkoker 4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45</meta:user-defined>
    <meta:user-defined meta:name="OVERHEIDop.GmbID/DC.identifier">gmb-2016-6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Lijmkok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845 500547</meta:user-defined>
    <meta:user-defined meta:name="OVERHEIDop.versieInformatie"/>
  </office:meta>
</office:document-meta>
</file>