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de Overijsselselaan en de Wergeasterdyk, (11011438) graven van cunetten en het aanbrengen van wegconstructies, verzenddatum 26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4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ussen de Overijsselselaan en de Wergeasterdyk, (11011438) graven van cunetten en het aanbrengen van wegconstructies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49</meta:user-defined>
    <meta:user-defined meta:name="OVERHEIDop.GmbID/DC.identifier">gmb-2016-69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B 18</meta:user-defined>
    <meta:user-defined meta:name="OVERHEIDop.woonplaats">Goutum</meta:user-defined>
    <meta:user-defined meta:name="OVERHEIDop.straatnaam">Overijssels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9 577011</meta:user-defined>
    <meta:user-defined meta:name="OVERHEIDop.versieInformatie"/>
  </office:meta>
</office:document-meta>
</file>