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Deáková, Spechtlaan 38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Deáková, geboren 02-08-1994, Spechtlaan 382, 3136 HM Vlaardingen, met ingang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4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4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4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Deáková, Spechtlaan 38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47</meta:user-defined>
    <meta:user-defined meta:name="OVERHEIDop.GmbID/DC.identifier">gmb-2016-6944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