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Hájnik, Spechtlaan 450,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Hájnik, geboren 12-07-1985, Spechtlaan 450, 3136 HN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4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4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4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 Hájnik, Spechtlaan 450,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45</meta:user-defined>
    <meta:user-defined meta:name="OVERHEIDop.GmbID/DC.identifier">gmb-2016-6944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N 448</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