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Benfarhoun, Mendelssohnplein 14B, 3131 R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Benfarhoun, geboren 25-02-1985, Mendelssohnplein 14 B, 3131 RD Vlaardingen, met ingang van 09-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4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4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4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Benfarhoun, Mendelssohnplein 14B, 3131 R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42</meta:user-defined>
    <meta:user-defined meta:name="OVERHEIDop.GmbID/DC.identifier">gmb-2016-6944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RD 14b</meta:user-defined>
    <meta:user-defined meta:name="OVERHEIDop.woonplaats">Vlaardingen</meta:user-defined>
    <meta:user-defined meta:name="OVERHEIDop.straatnaam">Mendelssohn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715 435709</meta:user-defined>
    <meta:user-defined meta:name="OVERHEIDop.versieInformatie"/>
  </office:meta>
</office:document-meta>
</file>