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Levčik, Spechtlaan 390,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Levčik, geboren 18-01-1977, Spechtlaan 390, 3136 HM Vlaardingen, met ingang van 08-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43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3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3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Levčik, Spechtlaan 390,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36</meta:user-defined>
    <meta:user-defined meta:name="OVERHEIDop.GmbID/DC.identifier">gmb-2016-6943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0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