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Pišelyová, Spechtlaan 390,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Pišelyová, geboren 18-02-1988, Spechtlaan 390, 3136 HM Vlaardingen, met ingang van 08-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3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3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3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 Pišelyová, Spechtlaan 390,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33</meta:user-defined>
    <meta:user-defined meta:name="OVERHEIDop.GmbID/DC.identifier">gmb-2016-6943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