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M. Klimsop, Eykmanstraat 69, 3132 S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M. Klimsop, geboren 08-10-1983, Eykmanstraat 69, 3132 SG Vlaardingen, met ingang van 11-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3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3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3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M. Klimsop, Eykmanstraat 69, 3132 S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30</meta:user-defined>
    <meta:user-defined meta:name="OVERHEIDop.GmbID/DC.identifier">gmb-2016-6943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SG 57</meta:user-defined>
    <meta:user-defined meta:name="OVERHEIDop.woonplaats">Vlaardingen</meta:user-defined>
    <meta:user-defined meta:name="OVERHEIDop.straatnaam">Eykma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26 436904</meta:user-defined>
    <meta:user-defined meta:name="OVERHEIDop.versieInformatie"/>
  </office:meta>
</office:document-meta>
</file>