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EUWARDERSTRAATWEG 222 NIEUW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deeltelijk veranderen van een woning in een ruimte voor dagbesteding/winkel op het perceel Leeuwarderstraatweg 222 te Nieuwebrug (26-05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69428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28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28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EEUWARDERSTRAATWEG 222 NIEUWE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428</meta:user-defined>
    <meta:user-defined meta:name="OVERHEIDop.GmbID/DC.identifier">gmb-2016-694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PH 95</meta:user-defined>
    <meta:user-defined meta:name="OVERHEIDop.woonplaats">Heerenveen</meta:user-defined>
    <meta:user-defined meta:name="OVERHEIDop.straatnaam">Leeuwarderstraat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9480 554485</meta:user-defined>
    <meta:user-defined meta:name="OVERHEIDop.versieInformatie"/>
  </office:meta>
</office:document-meta>
</file>