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24, (11010595) wijzigen van het bestemmingplan tbv. het realiseren van kamerverhuur, verzenddatum 26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2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euwerikstraat 24, (11010595) wijzigen van het bestemmingplan tbv. het realiseren van kamerverhuur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26</meta:user-defined>
    <meta:user-defined meta:name="OVERHEIDop.GmbID/DC.identifier">gmb-2016-69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G 24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99 580272</meta:user-defined>
    <meta:user-defined meta:name="OVERHEIDop.versieInformatie"/>
  </office:meta>
</office:document-meta>
</file>