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aumastate 1, (11011069) plaatsen van een aanbouw aan zij- en achtergevel, verzenddatum 26-05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69422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422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422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Gaumastate 1, (11011069) plaatsen van een aanbouw aan zij- en achtergevel, verzenddatum 26-05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422</meta:user-defined>
    <meta:user-defined meta:name="OVERHEIDop.GmbID/DC.identifier">gmb-2016-694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5LH 1</meta:user-defined>
    <meta:user-defined meta:name="OVERHEIDop.woonplaats">Leeuwarden</meta:user-defined>
    <meta:user-defined meta:name="OVERHEIDop.straatnaam">Gaumastat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5219 579720</meta:user-defined>
    <meta:user-defined meta:name="OVERHEIDop.versieInformatie"/>
  </office:meta>
</office:document-meta>
</file>