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Satir, van Hoornbeekstraat 11C, 3135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Satir, geboren 01-01-1966, van Hoornbeekstraat 11 C, 3135 LJ Vlaardingen, met ingang van 15-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Satir, van Hoornbeekstraat 11C, 3135 L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21</meta:user-defined>
    <meta:user-defined meta:name="OVERHEIDop.GmbID/DC.identifier">gmb-2016-6942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LJ 11c</meta:user-defined>
    <meta:user-defined meta:name="OVERHEIDop.woonplaats">Vlaardingen</meta:user-defined>
    <meta:user-defined meta:name="OVERHEIDop.straatnaam">Van Hoornbe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56 436486</meta:user-defined>
    <meta:user-defined meta:name="OVERHEIDop.versieInformatie"/>
  </office:meta>
</office:document-meta>
</file>