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epper 18, (11010721) bouwen van een woning, verzenddatum 2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1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1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1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Ljepper 18, (11010721) bouwen van een woning, verzenddatum 2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18</meta:user-defined>
    <meta:user-defined meta:name="OVERHEIDop.GmbID/DC.identifier">gmb-2016-69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Ljepp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40 576280</meta:user-defined>
    <meta:user-defined meta:name="OVERHEIDop.versieInformatie"/>
  </office:meta>
</office:document-meta>
</file>