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Galuška, Spechtlaan 432,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Galuška, geboren 30-03-1975, Spechtlaan 432, 3136 HM Vlaardingen, met ingang van 09-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1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1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1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Galuška, Spechtlaan 432,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17</meta:user-defined>
    <meta:user-defined meta:name="OVERHEIDop.GmbID/DC.identifier">gmb-2016-6941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