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ichnová, Spechtlaan 448,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ichnová, geboren 15-01-1993, Spechtlaan 448, 3136 HN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Michnová, Spechtlaan 448,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13</meta:user-defined>
    <meta:user-defined meta:name="OVERHEIDop.GmbID/DC.identifier">gmb-2016-694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