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Wmo 2015</text:p>
      <text:section text:name="zakelijke-mededeling_id1-3-2" text:style-name="zakelijke-mededeling">
        <text:section text:name="zakelijke-mededeling-tekst_id1-3-2-1" text:style-name="zakelijke-mededeling-tekst">
          <text:section text:name="tekst_id1-3-2-1-1" text:style-name="tekst">
            <text:p text:style-name="common-al">Op grond van artikel 6.1 van de Wet maatschappelijke ondersteuning (Wmo 2015) heeft het college van burgemeester en wethouders van Aalten op 10 mei 2016 besloten de directeur Publieke Gezondheid van de GGD Noord- en Oost-Gelderland, als toezichthoudend ambtenaar aan te wijzen. Hij wordt daarmee belast met het toezicht op de naleving van het bepaalde bij of krachtens de Wmo 2015; </text:p>
            <text:p text:style-name="last-al">Ook wordt aan de directeur Publieke Gezondheid van de GGD Noord- en Oost-Gelderland het mandaat verleend om andere personen bij of voor de GGD Noord- en Oost-Nederland werkzaam, als toezichthouder hiervoor aan te wijzen.</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10 mei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6941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1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1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 Wmo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412</meta:user-defined>
    <meta:user-defined meta:name="OVERHEIDop.GmbID/DC.identifier">gmb-2016-69412</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Aalten</meta:user-defined>
    <meta:user-defined meta:name="OVERHEID.Informatietype/DC.type">officiële publicatie</meta:user-defined>
    <dc:language>nl</dc:language>
    <meta:user-defined meta:name="OVERHEID.PostcodeHuisnummer/OVERHEIDop.postcodeHuisnummer">7121CS 7</meta:user-defined>
    <meta:user-defined meta:name="OVERHEIDop.woonplaats">Aalten</meta:user-defined>
    <meta:user-defined meta:name="OVERHEIDop.straatnaam">Markt</meta:user-defined>
    <meta:user-defined meta:name="OVERHEID.Gemeente/OVERHEID.authority">Aalten</meta:user-defined>
    <meta:user-defined meta:name="OVERHEID.Gemeente/DCTERMS.publisher">Aalten</meta:user-defined>
    <meta:user-defined meta:name="OVERHEIDgvop.Informatietype/DC.type">Overige overheidsinformatie</meta:user-defined>
    <meta:user-defined meta:name="OVERHEID.EPSG28992/DC.spatial">237140 438322</meta:user-defined>
    <meta:user-defined meta:name="OVERHEIDop.versieInformatie"/>
  </office:meta>
</office:document-meta>
</file>