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ostzeelaan 6, afwijken van het bestemmingsplan t.b.v. gebruik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ostzeelaan 6</text:span>
            <text:span text:style-name="nadrukvet"/>
            <text:span text:style-name="nadrukvet"> – </text:span>ontvangen 9 mei 2016 voor het afwijken van het bestemmingsplan ten behoeve van het gebruik van de tijdelijke woonunit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941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1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1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ostzeelaan 6, afwijken van het bestemmingsplan t.b.v. gebruik tijdelijke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11</meta:user-defined>
    <meta:user-defined meta:name="OVERHEIDop.GmbID/DC.identifier">gmb-2016-69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JT 6 1</meta:user-defined>
    <meta:user-defined meta:name="OVERHEIDop.woonplaats">Zwolle</meta:user-defined>
    <meta:user-defined meta:name="OVERHEIDop.straatnaam">Oostze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086 502097</meta:user-defined>
    <meta:user-defined meta:name="OVERHEIDop.versieInformatie"/>
  </office:meta>
</office:document-meta>
</file>