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 de Hoven 301 en Van Asbeckstraat 54, (11010699) realiseren van een woning binnen het gebouw, verzenddatum 26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410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1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1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chter de Hoven 301 en Van Asbeckstraat 54, (11010699) realiseren van een woning binnen het gebouw, verzenddatum 26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410</meta:user-defined>
    <meta:user-defined meta:name="OVERHEIDop.GmbID/DC.identifier">gmb-2016-69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CN 301</meta:user-defined>
    <meta:user-defined meta:name="OVERHEIDop.woonplaats">Leeuwarden</meta:user-defined>
    <meta:user-defined meta:name="OVERHEIDop.straatnaam">Achter de hoven</meta:user-defined>
    <meta:user-defined meta:name="OVERHEID.PostcodeHuisnummer/OVERHEIDop.postcodeHuisnummer">8933ED 52</meta:user-defined>
    <meta:user-defined meta:name="OVERHEIDop.straatnaam">Van Asbec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518 579084</meta:user-defined>
    <meta:user-defined meta:name="OVERHEID.EPSG28992/DC.spatial">183453 579118</meta:user-defined>
    <meta:user-defined meta:name="OVERHEIDop.versieInformatie"/>
  </office:meta>
</office:document-meta>
</file>