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Halada, Spechtlaan 448,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Halada, geboren 25-05-1983, Spechtlaan 448, 3136 HN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0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Halada, Spechtlaan 448,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09</meta:user-defined>
    <meta:user-defined meta:name="OVERHEIDop.GmbID/DC.identifier">gmb-2016-694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8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