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Musteaţă, Spechtlaan 436, 3136 H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Musteaţă, geboren 08-03-1987, Spechtlaan 436, 3136 HM Vlaardingen, met ingang van 11-0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9408</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08</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08</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 Musteaţă, Spechtlaan 436, 3136 HM,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408</meta:user-defined>
    <meta:user-defined meta:name="OVERHEIDop.GmbID/DC.identifier">gmb-2016-69408</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M 406</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40 438354</meta:user-defined>
    <meta:user-defined meta:name="OVERHEIDop.versieInformatie"/>
  </office:meta>
</office:document-meta>
</file>