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estaande pui, schilderen voorgevel en het plaatsen van reclame</text:p>
            <text:p text:style-name="common-al">Datum verzending: 27 mei 2016</text:p>
            <text:p text:style-name="common-al">Wabonummer: D16/0129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40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07</meta:user-defined>
    <meta:user-defined meta:name="OVERHEIDop.GmbID/DC.identifier">gmb-2016-69407</meta:user-defined>
    <meta:user-defined meta:name="OVERHEID.TaxonomieBeleidsagenda/OVERHEID.category">Ruimte en infrastructuur | Organisatie en beleid</meta:user-defined>
    <meta:user-defined meta:name="OVERHEIDop.referentienummer">D16/0129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J 110b</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74 469807</meta:user-defined>
    <meta:user-defined meta:name="OVERHEIDop.versieInformatie"/>
  </office:meta>
</office:document-meta>
</file>