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Amier, Prins Hendrikstraat 34, 3131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Amier, geboren 09-10-1972, Prins Hendrikstraat 34, 3131 PM Vlaardingen, met ingang van 28-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0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0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Amier, Prins Hendrikstraat 34, 3131 P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06</meta:user-defined>
    <meta:user-defined meta:name="OVERHEIDop.GmbID/DC.identifier">gmb-2016-694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M 34</meta:user-defined>
    <meta:user-defined meta:name="OVERHEIDop.woonplaats">Vlaardingen</meta:user-defined>
    <meta:user-defined meta:name="OVERHEIDop.straatnaam">Prins Hend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94 435839</meta:user-defined>
    <meta:user-defined meta:name="OVERHEIDop.versieInformatie"/>
  </office:meta>
</office:document-meta>
</file>