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Răcilă, Spechtlaan 43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Răcilă, geboren 18-02-1992, Spechtlaan 436,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Răcilă, Spechtlaan 43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03</meta:user-defined>
    <meta:user-defined meta:name="OVERHEIDop.GmbID/DC.identifier">gmb-2016-694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