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Grosu,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Grosu, geboren 16-11-1980, Spechtlaan 422,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9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Grosu, Spechtlaan 42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97</meta:user-defined>
    <meta:user-defined meta:name="OVERHEIDop.GmbID/DC.identifier">gmb-2016-6939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