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J. van den Berg, Zwaluwenlaan 215, 3136 T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J. van den Berg, geboren 13-12-1970, Zwaluwenlaan 215, 3136 TG Vlaardingen, met ingang van 27-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39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J. van den Berg, Zwaluwenlaan 215, 3136 T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396</meta:user-defined>
    <meta:user-defined meta:name="OVERHEIDop.GmbID/DC.identifier">gmb-2016-6939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TJ 283</meta:user-defined>
    <meta:user-defined meta:name="OVERHEIDop.woonplaats">Vlaardingen</meta:user-defined>
    <meta:user-defined meta:name="OVERHEIDop.straatnaam">Zwaluwen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34 438386</meta:user-defined>
    <meta:user-defined meta:name="OVERHEIDop.versieInformatie"/>
  </office:meta>
</office:document-meta>
</file>