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Eni, Frank van Borselenstraat 109,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Eni, geboren 13-02-1986, Frank van Borselenstraat 109, 3132 JE Vlaardingen, met ingang van 0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39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9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Eni, Frank van Borselenstraat 109, 3132 J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94</meta:user-defined>
    <meta:user-defined meta:name="OVERHEIDop.GmbID/DC.identifier">gmb-2016-6939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E 11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