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ermovšek, Frank van Borselenstraat 11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ermovšek, geboren 18-05-1967, Frank van Borselenstraat 119,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ermovšek, Frank van Borselenstraat 11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93</meta:user-defined>
    <meta:user-defined meta:name="OVERHEIDop.GmbID/DC.identifier">gmb-2016-693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