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Gorbaņs, Spechtlaan 44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Gorbaņs, geboren 27-05-1986, Spechtlaan 442, 3136 HN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9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Gorbaņs, Spechtlaan 442,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90</meta:user-defined>
    <meta:user-defined meta:name="OVERHEIDop.GmbID/DC.identifier">gmb-2016-693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