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Matinsāns, Spechtlaan 442,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Matinsāns, geboren 16-09-1991, Spechtlaan 442, 3136 HN Vlaardingen, met ingang van 08-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38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8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8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 Matinsāns, Spechtlaan 442, 3136 H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388</meta:user-defined>
    <meta:user-defined meta:name="OVERHEIDop.GmbID/DC.identifier">gmb-2016-6938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