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Na onderzoek is gebleken dat onderstaande persoon niet meer woonachtig is op het adres waar hij in de basisregistratie personen (BRP) van de gemeente Gennep staat ingeschreven.</text:p>
            <text:p text:style-name="common-al">Het betreft: de heerT.J. Elwart, geboren 05-12-1977.</text:p>
            <text:p text:style-name="common-al">Zijn persoonslijst is daarom opgeschort met als reden: vertrokken uit Nederland.</text:p>
            <text:p text:style-name="common-al">Dit betekent dat hij daardoor formeel niet meer in Nederland woonachtig is. Deze beslissing maken burgemeester en wethouders bekend ingevolge artikel 2.22 en 2.60 lid d van de wet BRP.</text:p>
            <text:p text:style-name="tussenkopcur">
            <text:span text:style-name="nadrukvet">Inzage</text:span>
          </text:p>
            <text:p text:style-name="common-al">Het dossier van betrokkene ligt zes weken ter inzage in het gemeentehuis tijdens de openingstijden van de Poort van Gennep, Ellen Hoffmannplein 1 in Gennep. Informatie kunt u verkrijgen via telefoonnummer (0485) 494141.</text:p>
            <text:p text:style-name="tussenkopcur">
            <text:span text:style-name="nadrukvet">Bezwaar</text:span>
          </text:p>
            <text:p text:style-name="last-al">Op grond van de Algemene wet bestuursrecht (Awb) kan binnen zes weken vanaf datum van deze publicatie een bezwaar tegen dit besluit worden ingediend. Het bezwaarschrift kan verzonden worden naar het College van burgemeester en wethouders van de gemeente Gennep, Postbus 9003, 6590 HD  Genn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69378</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378</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378</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schrijving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378</meta:user-defined>
    <meta:user-defined meta:name="OVERHEIDop.GmbID/DC.identifier">gmb-2016-693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CP 1</meta:user-defined>
    <meta:user-defined meta:name="OVERHEIDop.woonplaats">Gennep</meta:user-defined>
    <meta:user-defined meta:name="OVERHEIDop.straatnaam">Ellen Hoffmannplein</meta:user-defined>
    <meta:user-defined meta:name="OVERHEID.Gemeente/OVERHEID.authority">Gennep</meta:user-defined>
    <meta:user-defined meta:name="OVERHEID.Gemeente/DCTERMS.publisher">Gennep</meta:user-defined>
    <meta:user-defined meta:name="OVERHEIDgvop.Informatietype/DC.type">Overige overheidsinformatie</meta:user-defined>
    <meta:user-defined meta:name="OVERHEID.EPSG28992/DC.spatial">195171 412731</meta:user-defined>
    <meta:user-defined meta:name="OVERHEIDop.versieInformatie"/>
  </office:meta>
</office:document-meta>
</file>