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, Hoogstraat 86,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en bestemmingsplan </text:p>
            <text:p text:style-name="common-al">Met de adressering         :  Hoogstraat 86 , 3131 BP </text:p>
            <text:p text:style-name="common-al">Kenmerk                         :  OVXINR-3656</text:p>
            <text:p text:style-name="common-al">Type aanvraag                :  omgevingsvergunning regulier</text:p>
            <text:p text:style-name="common-al">Datum ontvangst          :           11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37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7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7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bestemmingsplan, Hoogstraat 86,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76</meta:user-defined>
    <meta:user-defined meta:name="OVERHEIDop.GmbID/DC.identifier">gmb-2016-69376</meta:user-defined>
    <meta:user-defined meta:name="OVERHEID.TaxonomieBeleidsagenda/OVERHEID.category">Huisvesting | Organisatie en beleid</meta:user-defined>
    <meta:user-defined meta:name="OVERHEIDop.referentienummer">OVXINR-365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P 86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14 436393</meta:user-defined>
    <meta:user-defined meta:name="OVERHEIDop.versieInformatie"/>
  </office:meta>
</office:document-meta>
</file>