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bedrijfshal   ten behoeve van groothandel, het aanbrengen van reclame en maken van een in-   en uitrit, St.-Laurensdreef 8 te Utrecht, HZ_WABO-16-02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Laurensdreef 8 te Utrecht</text:span>
          </text:p>
            <text:p text:style-name="common-al">HZ_WABO-16-02946</text:p>
            <text:p text:style-name="common-al">Het bouwen van een bedrijfshal ten behoeve van groothandel, het   aanbrengen van reclame en maken van een in- en uitrit</text:p>
            <text:p text:style-name="common-al">Datum besluit: 25-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936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6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6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bedrijfshal   ten behoeve van groothandel, het aanbrengen van reclame en maken van een in-   en uitrit, St.-Laurensdreef 8 te Utrecht, HZ_WABO-16-029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68</meta:user-defined>
    <meta:user-defined meta:name="OVERHEIDop.GmbID/DC.identifier">gmb-2016-69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5AK 8</meta:user-defined>
    <meta:user-defined meta:name="OVERHEIDop.woonplaats">Utrecht</meta:user-defined>
    <meta:user-defined meta:name="OVERHEIDop.straatnaam">St.-Laurensdree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480 460037</meta:user-defined>
    <meta:user-defined meta:name="OVERHEIDop.versieInformatie"/>
  </office:meta>
</office:document-meta>
</file>