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 , Noorderblokken en Zuiderblokken, het kappen van 21 ess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5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Noorderblokken en Zuiderblokken, het kappen van 21 essen, 5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 , Noorderblokken en Zuiderblokken, het kappen van 21 ess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36</meta:user-defined>
    <meta:user-defined meta:name="OVERHEIDop.GmbID/DC.identifier">gmb-2016-6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K 32</meta:user-defined>
    <meta:user-defined meta:name="OVERHEIDop.woonplaats">Drouwenermond</meta:user-defined>
    <meta:user-defined meta:name="OVERHEIDop.straatnaam">Noorderblokken</meta:user-defined>
    <meta:user-defined meta:name="OVERHEID.PostcodeHuisnummer/OVERHEIDop.postcodeHuisnummer">9523TL 9</meta:user-defined>
    <meta:user-defined meta:name="OVERHEIDop.straatnaam">Zuiderblokk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078 555977</meta:user-defined>
    <meta:user-defined meta:name="OVERHEID.EPSG28992/DC.spatial">255611 554844</meta:user-defined>
    <meta:user-defined meta:name="OVERHEIDop.versieInformatie"/>
  </office:meta>
</office:document-meta>
</file>