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inpandige verbouwing en   wijziging van de achtergevel, Oude Kerkstraat 31 te Utrecht, HZ_WABO-16-11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Kerkstraat 31 te Utrecht</text:span>
          </text:p>
            <text:p text:style-name="common-al">HZ_WABO-16-11063</text:p>
            <text:p text:style-name="common-al">Inpandige verbouwing en wijziging van de achtergevel</text:p>
            <text:p text:style-name="common-al">Datum besluit: 25-05-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935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5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5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inpandige verbouwing en   wijziging van de achtergevel, Oude Kerkstraat 31 te Utrecht, HZ_WABO-16-110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59</meta:user-defined>
    <meta:user-defined meta:name="OVERHEIDop.GmbID/DC.identifier">gmb-2016-693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TH 31</meta:user-defined>
    <meta:user-defined meta:name="OVERHEIDop.woonplaats">Utrecht</meta:user-defined>
    <meta:user-defined meta:name="OVERHEIDop.straatnaam">Oude Kerk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788 456531</meta:user-defined>
    <meta:user-defined meta:name="OVERHEIDop.versieInformatie"/>
  </office:meta>
</office:document-meta>
</file>