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en van 2 tennisbanen tot indoorspeeltuin voor kinderen van 0 tot 12 jaar, Zwanensingel 9, 3136 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bouwen van 2 tennisbanen tot indoorspeeltuin voor kinderen van 0 tot 12 jaar</text:p>
            <text:p text:style-name="common-al">Locatie                             Zwanensingel 9, 3136  GZ</text:p>
            <text:p text:style-name="common-al">Kenmerk                         : OVX 3590</text:p>
            <text:p text:style-name="common-al">Type aanvraag                : regulier</text:p>
            <text:p text:style-name="common-al">Datum ontvangst          : 31-03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35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bouwen van 2 tennisbanen tot indoorspeeltuin voor kinderen van 0 tot 12 jaar, Zwanensingel 9, 3136 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53</meta:user-defined>
    <meta:user-defined meta:name="OVERHEIDop.GmbID/DC.identifier">gmb-2016-69353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OVX 359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09 438003</meta:user-defined>
    <meta:user-defined meta:name="OVERHEIDop.versieInformatie"/>
  </office:meta>
</office:document-meta>
</file>