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ijbrand de Geeststraat 2, (11011949) verbouwen van het pand tbv. het realiseren van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34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ijbrand de Geeststraat 2, (11011949) verbouwen van het pand tbv. het realiseren van 3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44</meta:user-defined>
    <meta:user-defined meta:name="OVERHEIDop.GmbID/DC.identifier">gmb-2016-69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L 2</meta:user-defined>
    <meta:user-defined meta:name="OVERHEIDop.woonplaats">Leeuwarden</meta:user-defined>
    <meta:user-defined meta:name="OVERHEIDop.straatnaam">Wijbrand de Gees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92 579408</meta:user-defined>
    <meta:user-defined meta:name="OVERHEIDop.versieInformatie"/>
  </office:meta>
</office:document-meta>
</file>