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Warstienserdyk nabij nr.2b te Wergea, (11011879) ontheffing van het bestemmingsplan tbv. het organiseren van een iepenloftspu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34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4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4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Warstienserdyk nabij nr.2b te Wergea, (11011879) ontheffing van het bestemmingsplan tbv. het organiseren van een iepenloftspu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43</meta:user-defined>
    <meta:user-defined meta:name="OVERHEIDop.GmbID/DC.identifier">gmb-2016-69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M 2</meta:user-defined>
    <meta:user-defined meta:name="OVERHEIDop.woonplaats">Wergea</meta:user-defined>
    <meta:user-defined meta:name="OVERHEIDop.straatnaam">Warstiens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761 574304</meta:user-defined>
    <meta:user-defined meta:name="OVERHEIDop.versieInformatie"/>
  </office:meta>
</office:document-meta>
</file>