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chenkeldijk 1  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16 is er een sloopmelding ontvangen voor het verwijderen van asbesthoudende dakbedekking van een loods gelegen op het perceel aan de Schenkeldijk 1, 4681 RE te Nieuw-Vossemeer. Deze melding is geregistreerd onder nummer ZK16002169.</text:p>
            <text:p text:style-name="common-al"/>
            <text:p text:style-name="common-al">Bezwaar</text:p>
            <text:p text:style-name="common-al"/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69342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4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4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Schenkeldijk 1  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342</meta:user-defined>
    <meta:user-defined meta:name="OVERHEIDop.GmbID/DC.identifier">gmb-2016-69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81RE 1</meta:user-defined>
    <meta:user-defined meta:name="OVERHEIDop.woonplaats">Nieuw-Vossemeer</meta:user-defined>
    <meta:user-defined meta:name="OVERHEIDop.straatnaam">Schenkeldijk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.EPSG28992/DC.spatial">73663 402339</meta:user-defined>
    <meta:user-defined meta:name="OVERHEIDop.versieInformatie"/>
  </office:meta>
</office:document-meta>
</file>