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 Vondelstraat 31, (11011915) plaatsen van een berging incl. carp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69341</text:span><text:line-break/><text:date style:data-style-name="dag" text:fixed="true" text:date-value="2016-05-31"/><text:line-break/><text:date style:data-style-name="jaar" text:fixed="true" text:date-value="2016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341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341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 Vondelstraat 31, (11011915) plaatsen van een berging incl. carpor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31</meta:user-defined>
    <meta:user-defined meta:name="OVERHEIDop.publicationIssue">69341</meta:user-defined>
    <meta:user-defined meta:name="OVERHEIDop.GmbID/DC.identifier">gmb-2016-6934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3HP 31</meta:user-defined>
    <meta:user-defined meta:name="OVERHEIDop.woonplaats">Leeuwarden</meta:user-defined>
    <meta:user-defined meta:name="OVERHEIDop.straatnaam">Vondel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1343 579283</meta:user-defined>
    <meta:user-defined meta:name="OVERHEIDop.versieInformatie"/>
  </office:meta>
</office:document-meta>
</file>