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drie bomen,   Hopakker te Utrecht, HZ_WABO-16-16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pakker te Utrecht</text:span>
          </text:p>
            <text:p text:style-name="common-al">HZ_WABO-16-16627</text:p>
            <text:p text:style-name="common-al">Het kappen van drie bomen</text:p>
            <text:p text:style-name="common-al">Datum ontvangst aanvraag: 25-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933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drie bomen,   Hopakker te Utrecht, HZ_WABO-16-16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38</meta:user-defined>
    <meta:user-defined meta:name="OVERHEIDop.GmbID/DC.identifier">gmb-2016-69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meta:user-defined>
    <meta:user-defined meta:name="OVERHEIDop.woonplaats">Utrecht</meta:user-defined>
    <meta:user-defined meta:name="OVERHEIDop.straatnaam">Hopakker</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58 456708</meta:user-defined>
    <meta:user-defined meta:name="OVERHEIDop.versieInformatie"/>
  </office:meta>
</office:document-meta>
</file>