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elikaanstraat 9, (11011921) aanleggen van een in-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3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Pelikaanstraat 9, (11011921) aanleggen van een in-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37</meta:user-defined>
    <meta:user-defined meta:name="OVERHEIDop.GmbID/DC.identifier">gmb-2016-69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D 9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05 579907</meta:user-defined>
    <meta:user-defined meta:name="OVERHEIDop.versieInformatie"/>
  </office:meta>
</office:document-meta>
</file>