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Om 'e Tsjerke 10 te Swichum, (11011853) uitbreiden van de bestaande ligbox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334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3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3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Om 'e Tsjerke 10 te Swichum, (11011853) uitbreiden van de bestaande ligboxenst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334</meta:user-defined>
    <meta:user-defined meta:name="OVERHEIDop.GmbID/DC.identifier">gmb-2016-69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7CE 10</meta:user-defined>
    <meta:user-defined meta:name="OVERHEIDop.woonplaats">Swichum</meta:user-defined>
    <meta:user-defined meta:name="OVERHEIDop.straatnaam">Om 'e Tsjerk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881 574330</meta:user-defined>
    <meta:user-defined meta:name="OVERHEIDop.versieInformatie"/>
  </office:meta>
</office:document-meta>
</file>