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nsedijk 15  te De Heen</text:p>
      <text:section text:name="zakelijke-mededeling_id1-3-2" text:style-name="zakelijke-mededeling">
        <text:section text:name="zakelijke-mededeling-tekst_id1-3-2-1" text:style-name="zakelijke-mededeling-tekst">
          <text:section text:name="tekst_id1-3-2-1-1" text:style-name="tekst">
            <text:p text:style-name="common-al">Op 19 mei 2016 is er een sloopmelding ontvangen voor het verwijderen van asbesthoudende dakbedekking van een afhang van een schuur gelegen op het perceel aan de Heensedijk 15, 4655 SW te De Heen. Deze melding is geregistreerd onder nummer ZK16002168.</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33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Heensedijk 15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32</meta:user-defined>
    <meta:user-defined meta:name="OVERHEIDop.GmbID/DC.identifier">gmb-2016-6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SW 15</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77059 403499</meta:user-defined>
    <meta:user-defined meta:name="OVERHEIDop.versieInformatie"/>
  </office:meta>
</office:document-meta>
</file>