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eter van Anrooy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navalsoptocht</text:p>
            <text:p text:style-name="common-al">
            <text:span text:style-name="nadrukvet">Locatie: Peter van Anrooylaan e.o.</text:span>
          </text:p>
            <text:p text:style-name="common-al">Datum: 5 februari 2016</text:p>
            <text:p text:style-name="common-al">Tijd: 09:30 t/m 11:00 uur</text:p>
            <text:p text:style-name="common-al">Dossiernummer: 411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eter van Anrooylaan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33</meta:user-defined>
    <meta:user-defined meta:name="OVERHEIDop.GmbID/DC.identifier">gmb-2016-6933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GT 1</meta:user-defined>
    <meta:user-defined meta:name="OVERHEIDop.woonplaats">Arnhem</meta:user-defined>
    <meta:user-defined meta:name="OVERHEIDop.straatnaam">Peter van Anrooy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21 446458</meta:user-defined>
    <meta:user-defined meta:name="OVERHEIDop.versieInformatie"/>
  </office:meta>
</office:document-meta>
</file>