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Hoofdstraat 253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ofdstraat 253 in Bovenkarspel</text:p>
            <text:p text:style-name="common-al">Voor: verwijderen van asbesthoudende golfplaten</text:p>
            <text:p text:style-name="common-al">Datum verzonden:27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932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2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2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ofdstraat 25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28</meta:user-defined>
    <meta:user-defined meta:name="OVERHEIDop.GmbID/DC.identifier">gmb-2016-69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G 253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83 523550</meta:user-defined>
    <meta:user-defined meta:name="OVERHEIDop.versieInformatie"/>
  </office:meta>
</office:document-meta>
</file>